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0986in" text:min-label-width="0.1965in" text:list-level-position-and-space-mode="label-alignment">
          <style:list-level-label-alignment text:label-followed-by="listtab" fo:margin-left="0.0979in" fo:text-indent="-0.1965in"/>
        </style:list-level-properties>
      </text:list-level-style-number>
      <text:list-level-style-number text:level="3" style:num-suffix="." style:num-format="1">
        <style:list-level-properties text:space-before="0.0979in" text:min-label-width="0.1965in" text:list-level-position-and-space-mode="label-alignment">
          <style:list-level-label-alignment text:label-followed-by="listtab" fo:margin-left="0.2944in" fo:text-indent="-0.1965in"/>
        </style:list-level-properties>
      </text:list-level-style-number>
      <text:list-level-style-number text:level="4" style:num-suffix="." style:num-format="1">
        <style:list-level-properties text:space-before="0.2951in" text:min-label-width="0.1965in" text:list-level-position-and-space-mode="label-alignment">
          <style:list-level-label-alignment text:label-followed-by="listtab" fo:margin-left="0.4916in" fo:text-indent="-0.1965in"/>
        </style:list-level-properties>
      </text:list-level-style-number>
      <text:list-level-style-number text:level="5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6" style:num-suffix="." style:num-format="1">
        <style:list-level-properties text:space-before="0.6888in" text:min-label-width="0.1965in" text:list-level-position-and-space-mode="label-alignment">
          <style:list-level-label-alignment text:label-followed-by="listtab" fo:margin-left="0.8854in" fo:text-indent="-0.1965in"/>
        </style:list-level-properties>
      </text:list-level-style-number>
      <text:list-level-style-number text:level="7" style:num-suffix="." style:num-format="1">
        <style:list-level-properties text:space-before="0.8854in" text:min-label-width="0.1965in" text:list-level-position-and-space-mode="label-alignment">
          <style:list-level-label-alignment text:label-followed-by="listtab" fo:margin-left="1.0819in" fo:text-indent="-0.1965in"/>
        </style:list-level-properties>
      </text:list-level-style-number>
      <text:list-level-style-number text:level="8" style:num-suffix="." style:num-format="1">
        <style:list-level-properties text:space-before="1.0826in" text:min-label-width="0.1965in" text:list-level-position-and-space-mode="label-alignment">
          <style:list-level-label-alignment text:label-followed-by="listtab" fo:margin-left="1.2791in" fo:text-indent="-0.1965in"/>
        </style:list-level-properties>
      </text:list-level-style-number>
      <text:list-level-style-number text:level="9" style:num-suffix="." style:num-format="1">
        <style:list-level-properties text:space-before="1.2791in" text:min-label-width="0.1965in" text:list-level-position-and-space-mode="label-alignment">
          <style:list-level-label-alignment text:label-followed-by="listtab" fo:margin-left="1.4756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6.0937in"/>
        </style:tab-stops>
      </style:paragraph-properties>
    </style:style>
    <style:style style:name="P89" style:parent-style-name="Bezodstępów" style:family="paragraph">
      <style:paragraph-properties fo:line-height="150%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left" style:position="3.302in"/>
        </style:tab-stops>
      </style:paragraph-properties>
    </style:style>
    <style:style style:name="P102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Dom Pomocy Społecznej <text:s text:c="70"/>Gierałcice, dnia 27.06.2024r. <text:s text:c="2"/></text:p>
      <text:p text:style-name="P2">w Gierałcicach</text:p>
      <text:p text:style-name="P3">ul. Opolska 28</text:p>
      <text:p text:style-name="P4">46-250 Wołczyn</text:p>
      <text:p text:style-name="P5">tel/fax 77 417 76 10</text:p>
      <text:p text:style-name="P6"><text:s text:c="39"/></text:p>
      <text:p text:style-name="Standard"><text:s text:c="107"/></text:p>
      <text:p text:style-name="Standard"/>
      <text:p text:style-name="Standard"><text:s text:c="68"/></text:p>
      <text:p text:style-name="Standard"><text:s text:c="67"/>OGŁOSZENIE</text:p>
      <text:p text:style-name="Standard"><text:s text:c="31"/>O NABORZE NA WOLNE STANOWISKO URZĘDNICZE</text:p>
      <text:p text:style-name="P7"/>
      <text:p text:style-name="P8"/>
      <text:p text:style-name="Standard"><text:span text:style-name="T9"><text:s text:c="17"/></text:span>Dyrektor DPS Gierałcice ogłasza nabór na wolne stanowisko urzędnicze <text:s text:c="2"/><text:span text:style-name="T10"><text:s text:c="11"/></text:span></text:p>
      <text:p text:style-name="P11"><text:s text:c="61"/>Starszy referent<text:s/></text:p>
      <text:p text:style-name="P12"/>
      <text:list text:style-name="LFO1" text:continue-numbering="true">
        <text:list-item>
          <text:p text:style-name="P13">Wymagania niezbędne:</text:p>
        </text:list-item>
      </text:list>
      <text:p text:style-name="P14"/>
      <text:p text:style-name="P15">1.1.<text:s/>Wykształcenie wyższe;</text:p>
      <text:p text:style-name="P16">1.2.<text:s/>Doświadczenie w pracy zawodowej – w administracji (co najmniej 3 letni staż pracy);</text:p>
      <text:p text:style-name="P17">1.3.<text:s/>Obywatelstwo polskie lub obywatelstwo państwa członkowskiego Unii Europejskiej lub państwa, którego obywatele na podstawie umów międzynarodowych lub przepisów prawa wspólnotowego mają prawo podjęcia zatrudnienia na terytorium RP i ukończenie 18 roku życia;</text:p>
      <text:p text:style-name="P18">1.4.<text:s text:c="2"/>Pełna zdolność do czynności prawnych oraz korzystanie <text:s/>z pełni praw publicznych;</text:p>
      <text:p text:style-name="P19">1.5.<text:s/>Brak skazania prawomocnym <text:s/>wyrokiem sądu za umyślne przestępstwo ścigane z oskarżenia publicznego lub umyślne przestępstwo skarbowe;</text:p>
      <text:p text:style-name="P20">1.6.<text:s/>Nieposzlakowana opinia;</text:p>
      <text:p text:style-name="P21">1.7.<text:s/>Znajomość przepisów prawa w szczególności:<text:s/>kodeks postępowania administracyjnego, ustawa o narodowym <text:s/>zasobie archiwalnym i archiwach, ustawa o dostępie do informacji publicznej, ustawa o pomocy społecznej , ustawa o finansach publicznych, ustawa o rachunkowości.</text:p>
      <text:p text:style-name="P22"/>
      <text:list text:style-name="LFO1" text:continue-numbering="true">
        <text:list-item>
          <text:p text:style-name="P23">Wymagania dodatkowe:</text:p>
        </text:list-item>
      </text:list>
      <text:p text:style-name="P24"/>
      <text:p text:style-name="P25">2.1.<text:s/>Znajomość obsługi programów<text:s/>komputerowych,<text:s/>w szczególności pakietu MS Office;</text:p>
      <text:p text:style-name="P26">2.2.<text:s text:c="2"/>Umiejętność obsługi urządzeń biurowych;</text:p>
      <text:p text:style-name="P27">2.3.<text:s/>Znajomość zagadnień z zakresu organizacji i funkcjonowania Domów Pomocy Społecznej;</text:p>
      <text:p text:style-name="P28">2.4. Ukończone studia podyplomowe kierunek rachunkowość i podatki;</text:p>
      <text:p text:style-name="P29">2.5.<text:s/>Znajomość zakresu działalności jednostki;</text:p>
      <text:p text:style-name="P30">2.6.<text:s/>Umiejętność sprawnego podejmowania decyzji;</text:p>
      <text:p text:style-name="P31">2.7.<text:s/>Umiejętność pracy <text:s/>w zespole;</text:p>
      <text:soft-page-break/>
      <text:p text:style-name="P32">2.8.<text:s/>Odporność na stres;</text:p>
      <text:p text:style-name="P33">2.9.<text:s/>Obowiązkowość, rzetelność, sumienność, inicjatywa;</text:p>
      <text:p text:style-name="P34">2.10.<text:s/>Umiejętność przystosowania się do różnego charakteru pracy;</text:p>
      <text:p text:style-name="P35"/>
      <text:p text:style-name="P36"/>
      <text:list text:style-name="LFO1" text:continue-numbering="true">
        <text:list-item>
          <text:p text:style-name="P37">Informacja o warunkach pracy na proponowanym stanowisku:</text:p>
        </text:list-item>
      </text:list>
      <text:p text:style-name="P38"/>
      <text:p text:style-name="P39">3.1 <text:s/>Miejsce pracy znajduje się <text:s/>w budynku DPS Gierałcice ul. Opolska 28, 46-250 Wołczyn;</text:p>
      <text:p text:style-name="P40">3.2 Wykonywanie zadań wymaga pracy przy komputerze powyżej 4 godz. dziennie oraz obsługi urządzeń biurowych;</text:p>
      <text:p text:style-name="P41">3.3 Praca w pełnym wymiarze czasu pracy, 40 godzin tygodniowo;</text:p>
      <text:p text:style-name="P42">3.4 Praca ma charakter biurowy siedzący w pomieszczeniu z oświetleniem sztucznym i naturalnym;</text:p>
      <text:p text:style-name="P43">3.5 Przewidywany termin zatrudnienia : na czas nieokreślony od 01.08.2024 r .</text:p>
      <text:p text:style-name="P44"/>
      <text:list text:style-name="LFO1" text:continue-numbering="true">
        <text:list-item>
          <text:p text:style-name="P45">Zakres obowiązków:</text:p>
        </text:list-item>
      </text:list>
      <text:p text:style-name="P46"/>
      <text:p text:style-name="P47">4.1.<text:s/>Wykonywanie czynności związanych z odpłatnością za pobyt mieszkańców;</text:p>
      <text:p text:style-name="P48">4.2.<text:s/>Comiesięczne <text:s/>naliczanie wysokości odpłatności;</text:p>
      <text:p text:style-name="P49">4.3.<text:s/>Przeliczanie odpłatności po otrzymaniu nowych decyzji przez mieszkańców;</text:p>
      <text:p text:style-name="P50">4.4.<text:s/>Opisywanie i księgowanie faktur zakupu w programie VULCAN oraz prowadzenie rejestru faktur;</text:p>
      <text:p text:style-name="P51">4.5.<text:s/>Sporządzanie meldunków do PEFRON;</text:p>
      <text:p text:style-name="P52">4.6.<text:s/>Pełnienie funkcji IOD, przestrzegacie przepisów RODO , dbanie o przestrzeganie tych <text:s/>przepisów przez innych pracowników Domu Pomocy<text:s/>Społecznej;</text:p>
      <text:p text:style-name="P53">4.7.<text:s/>Czuwanie nad eksploatacją majątku Domu;</text:p>
      <text:p text:style-name="P54">4.8.<text:s/>Sporządzanie dokumentacji odszkodowawczej dotyczącej mienia Domu;</text:p>
      <text:p text:style-name="P55">4.9.<text:s/>Nadzór nad gospodarką środków czystości oraz materiałów biurowych;</text:p>
      <text:p text:style-name="P56">4.10.<text:s/>Wydawanie i ewidencjonowanie kart drogowych ich bieżąca kontrola. Miesięczne rozliczanie kart <text:s/>eksploatacyjnych samochodu służbowego;</text:p>
      <text:p text:style-name="P57">4.11.<text:s/>Prowadzenie archiwizacji dokumentów Domu zgodnie z normatywami kancelaryjnymi<text:s/><text:line-break/>i zasadami archiwizacji dokumentów wg ustawy;</text:p>
      <text:p text:style-name="P58">4.12.<text:s/>Bieżące prowadzenie magazynowych kartotek ilościowo-wartościowych przychodów<text:s/><text:line-break/>i rozchodów w programie<text:s/>komputerowym;</text:p>
      <text:p text:style-name="P59">4.13.<text:s/>Sporządzanie okresowych sprawozdań dla GUS.</text:p>
      <text:p text:style-name="P60"/>
      <text:list text:style-name="LFO2" text:continue-numbering="true">
        <text:list-item>
          <text:p text:style-name="P61">Wymagane dokumenty:</text:p>
        </text:list-item>
      </text:list>
      <text:p text:style-name="P62"/>
      <text:p text:style-name="P63">5.1.<text:s/>Życiorys (CV) z uwzględnieniem dokładnego przebiegu dotychczasowej pracy zawodowej - podpisany własnoręcznie;</text:p>
      <text:soft-page-break/>
      <text:p text:style-name="P64">5.2.<text:s/>Kwestionariusz osobowy;</text:p>
      <text:p text:style-name="P65">5.3.<text:s/>List motywacyjny;</text:p>
      <text:p text:style-name="P66">5.4.<text:s/>Kserokopie dokumentów poświadczających wykształcenie;</text:p>
      <text:p text:style-name="P67">5.5.<text:s/>Kserokopie dokumentów poświadczających posiadanie wymaganego stażu pracy (świadectw pracy, zaświadczeń – w przypadku aktualnego zatrudnienia);</text:p>
      <text:p text:style-name="P68">5.6.<text:s/>Kserokopie innych dokumentów poświadczających posiadane kwalifikacje lub umiejętności;</text:p>
      <text:p text:style-name="P69">5.7.<text:s/>Własnoręcznie podpisane oświadczenia o:</text:p>
      <text:p text:style-name="P70">a)<text:s/>posiadaniu obywatelstwa polskiego,</text:p>
      <text:p text:style-name="P71">b)<text:s/>posiadaniu pełnej zdolności do czynności prawnych oraz korzystaniu z pełni praw publicznych,</text:p>
      <text:p text:style-name="P72">c)<text:s/>braku <text:s/>prawomocnego skazania za przestępstwo umyślne ścigane z oskarżenia publicznego lub umyślne przestępstwo skarbowe,</text:p>
      <text:p text:style-name="P73">d)<text:s/>nieposzlakowanej opinii.</text:p>
      <text:p text:style-name="P74"/>
      <text:p text:style-name="P75"/>
      <text:p text:style-name="P76">Życiorys (CV)<text:s/>powinny być opatrzone klauzulą:</text:p>
      <text:p text:style-name="P77">,<text:span text:style-name="T78">, Wyrażam zgodę na przetwarzanie moich danych osobowych zawartych w ofercie pracy dla potrzeb niezbędnych do realizacji procesu rekrutacji zgodnie z RODO-Rozporządzeniem Parlamentu Europejskiego i Rady ( UE) 2016/679 z 27.04.2016 r. w sprawie ochrony osób fizycznych w związku z przetwarzaniem danych osobowych i w sprawie swobodnego przepływu takich danych , ustawy z dnia 10.05.2018 roku o ochronie danych osobowych oraz ustawą z dnia 21.11.2008 roku o pracownikach samorządowych''</text:span></text:p>
      <text:p text:style-name="P79"/>
      <text:p text:style-name="P80">oraz własnoręcznym podpisem pod klauzulą.<text:tab/></text:p>
      <text:p text:style-name="P81"/>
      <text:p text:style-name="P82"/>
      <text:list text:style-name="LFO3" text:continue-numbering="true">
        <text:list-item>
          <text:p text:style-name="P83">Termin składania dokumentów aplikacyjnych:</text:p>
        </text:list-item>
      </text:list>
      <text:p text:style-name="P84"/>
      <text:p text:style-name="P85">Dokumenty aplikacyjne należy składać w zamkniętej kopercie osobiście w kancelarii Domu Pomocy Społecznej w Gierałcicach lub przesłać na adres: Dom Pomocy Społecznej</text:p>
      <text:p text:style-name="P86">w Gierałcicach ul. Opolska 28 z dopiskiem nabór na stanowisko<text:s/><text:span text:style-name="T87">,, Starszy Referent ''</text:span><text:s/>w terminie do dnia 12.07.2024 r. do godziny 10.00.</text:p>
      <text:p text:style-name="P88">Termin otwarcia ofert nastąpi w dniu 15.07.2024 o godzinie 9.00.<text:tab/></text:p>
      <text:p text:style-name="P89">Konkurs odbędzie się w siedzibie DPS Gierałcice w dniu 17.07.2024 r. <text:s/>o godz. 10.00.</text:p>
      <text:p text:style-name="P90">Konkurs przeprowadzi komisja rekrutacyjna powołana przez Dyrektora DPS Gierałcice. Wyniki konkursu na stanowisko<text:s/><text:span text:style-name="T91">,, Starszy referent''<text:s/></text:span>zostaną upowszechnione na tablicy ogłoszeń i stronie internetowej BIP najpóźniej w dniu 18.07.2024 r do godziny 14.00.</text:p>
      <text:p text:style-name="P92"/>
      <text:p text:style-name="P93"><text:line-break/><text:soft-page-break/>Wskaźnik zatrudnienia osób niepełnosprawnych w jednostce w rozumieniu przepisów o rehabilitacji zawodowej i społecznej oraz zatrudnianiu osób niepełno sprawnych w Domu Pomocy Społecznej<text:s/><text:line-break/>w Gierałcicach w m-cu poprzedzającym miesiąc ogłoszenia wynosi poniżej 6%.</text:p>
      <text:p text:style-name="P94"/>
      <text:p text:style-name="P95"/>
      <text:p text:style-name="P96"/>
      <text:p text:style-name="P97">Dodatkowe informacje można uzyskać pod numerem telefonu: 77 417 76 10</text:p>
      <text:p text:style-name="P98"/>
      <text:p text:style-name="P99"/>
      <text:p text:style-name="P100"/>
      <text:p text:style-name="P101"/>
      <text:p text:style-name="P102">Klauzula informacyjna</text:p>
      <text:p text:style-name="P103"><text:span text:style-name="T104">Zgodnie z art. 13 Rozporządzenia Parlamentu Europejskiego i Rady (UE) 2016/679 z dnia 27 kwietnia 2016 r. w sprawie ochrony osób fizycznych w związku z przetwarzaniem danych osobowych<text:s/></text:span><text:span text:style-name="T105"><text:line-break/>i w sprawie swobodnego przepływu takich danych oraz uchylenia dyrektywy 95/46/WE<text:s/></text:span><text:span text:style-name="T106"><text:line-break/></text:span><text:span text:style-name="T107">(4.5.2016 L 119/38 Dziennik Urzędowy Unii Europejskiej PL)</text:span></text:p>
      <text:p text:style-name="P108">informuję że:</text:p>
      <text:list text:style-name="LFO4" text:continue-numbering="true">
        <text:list-item>
          <text:list>
            <text:list-item>
              <text:p text:style-name="P109"><text:span text:style-name="T110">Administratorem Pani/Pana danych osobowych jest Krzysztof Zabłocki – Dyrektor Domu Pomocy Społecznej Gierałcice ul. Opolska 28 46-250 Wołczyn tel.: 77 417 76 10, email:<text:s/></text:span><text:a xlink:href="mailto:dyrektor@dps-gieralcice.mirobip.pl" office:target-frame-name="_top" xlink:show="replace"><text:span text:style-name="T111">dyrektor@dps-gieralcice.mirobip.pl</text:span></text:a></text:p>
            </text:list-item>
            <text:list-item>
              <text:p text:style-name="P112">Państwa dane osobowe będą przetwarzane w celu przeprowadzenia procesu rekrutacji na stanowisko podane w ogłoszeniu.</text:p>
            </text:list-item>
            <text:list-item>
              <text:p text:style-name="P113">Odbiorca danych osobowych jest Komisja rekrutacyjna powołana w celu wyłonienia kandydata na starszy referent w Domu Pomocy Społecznej w Gierałcicach.</text:p>
            </text:list-item>
            <text:list-item>
              <text:p text:style-name="P114">Dane osobowe <text:s/>będą przechowywane przez okres wynikający z ustawy z dnia 14 lipca 1983 r. o narodowym zasobie archiwalnym i archiwach ( Dz. U z 2019 , poz 553 tekst jednolity) oraz rozporządzeń wykonawczych do tej ustawy.</text:p>
            </text:list-item>
            <text:list-item>
              <text:p text:style-name="P115"><text:span text:style-name="T116">Przysługuje Panu/Pani prawo <text:s/>do <text:s/>żądania od administratora dostępu do danych osobowych, ich sprostowana, usunięcia lub ograniczenia przetwarzania , do wniesienia sprzeciwu wobec przetwarzania , do przenoszenia danych.</text:span></text:p>
            </text:list-item>
            <text:list-item>
              <text:p text:style-name="P117">Jeżeli uważa Pan/ Pani , że przetwarzane przez administratora danych osobowych jest niezgodne z <text:s/>RODO wówczas przysługuje Panu/Pani prawo wniesienia skargi do organu nadzorczego, tj. Prezesa Urzędu Ochrony Danych.</text:p>
            </text:list-item>
            <text:list-item>
              <text:p text:style-name="P118">Podanie danych jest dobrowolne , ale niezbędne aby uczestniczyć w procesie naboru.</text:p>
            </text:list-item>
          </text:list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0986in" text:min-label-width="0.1965in" text:list-level-position-and-space-mode="label-alignment">
          <style:list-level-label-alignment text:label-followed-by="listtab" fo:margin-left="0.0979in" fo:text-indent="-0.1965in"/>
        </style:list-level-properties>
      </text:list-level-style-number>
      <text:list-level-style-number text:level="3" style:num-suffix="." style:num-format="1">
        <style:list-level-properties text:space-before="0.0979in" text:min-label-width="0.1965in" text:list-level-position-and-space-mode="label-alignment">
          <style:list-level-label-alignment text:label-followed-by="listtab" fo:margin-left="0.2944in" fo:text-indent="-0.1965in"/>
        </style:list-level-properties>
      </text:list-level-style-number>
      <text:list-level-style-number text:level="4" style:num-suffix="." style:num-format="1">
        <style:list-level-properties text:space-before="0.2951in" text:min-label-width="0.1965in" text:list-level-position-and-space-mode="label-alignment">
          <style:list-level-label-alignment text:label-followed-by="listtab" fo:margin-left="0.4916in" fo:text-indent="-0.1965in"/>
        </style:list-level-properties>
      </text:list-level-style-number>
      <text:list-level-style-number text:level="5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6" style:num-suffix="." style:num-format="1">
        <style:list-level-properties text:space-before="0.6888in" text:min-label-width="0.1965in" text:list-level-position-and-space-mode="label-alignment">
          <style:list-level-label-alignment text:label-followed-by="listtab" fo:margin-left="0.8854in" fo:text-indent="-0.1965in"/>
        </style:list-level-properties>
      </text:list-level-style-number>
      <text:list-level-style-number text:level="7" style:num-suffix="." style:num-format="1">
        <style:list-level-properties text:space-before="0.8854in" text:min-label-width="0.1965in" text:list-level-position-and-space-mode="label-alignment">
          <style:list-level-label-alignment text:label-followed-by="listtab" fo:margin-left="1.0819in" fo:text-indent="-0.1965in"/>
        </style:list-level-properties>
      </text:list-level-style-number>
      <text:list-level-style-number text:level="8" style:num-suffix="." style:num-format="1">
        <style:list-level-properties text:space-before="1.0826in" text:min-label-width="0.1965in" text:list-level-position-and-space-mode="label-alignment">
          <style:list-level-label-alignment text:label-followed-by="listtab" fo:margin-left="1.2791in" fo:text-indent="-0.1965in"/>
        </style:list-level-properties>
      </text:list-level-style-number>
      <text:list-level-style-number text:level="9" style:num-suffix="." style:num-format="1">
        <style:list-level-properties text:space-before="1.2791in" text:min-label-width="0.1965in" text:list-level-position-and-space-mode="label-alignment">
          <style:list-level-label-alignment text:label-followed-by="listtab" fo:margin-left="1.4756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rzysztof Zabłocki</dc:creator>
    <meta:creation-date>2024-06-27T08:51:00Z</meta:creation-date>
    <dc:date>2024-06-27T09:38:00Z</dc:date>
    <meta:print-date>2024-06-27T09:07:00Z</meta:print-date>
    <meta:template xlink:href="Normal" xlink:type="simple"/>
    <meta:editing-cycles>4</meta:editing-cycles>
    <meta:editing-duration>PT2280S</meta:editing-duration>
    <meta:document-statistic meta:page-count="4" meta:paragraph-count="15" meta:word-count="1143" meta:character-count="7991" meta:row-count="57" meta:non-whitespace-character-count="6863"/>
  </office:meta>
</office:document-meta>
</file>